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text-properties fo:font-size="10.5pt" style:font-size-asian="10.5pt" style:font-size-complex="10.5pt"/>
    </style:style>
    <style:style style:name="P5" style:family="paragraph" style:parent-style-name="Standard">
      <style:text-properties style:language-asian="ja" style:country-asian="JP"/>
    </style:style>
    <style:style style:name="T1" style:family="text">
      <style:text-properties style:language-asian="ja" style:country-asian="JP"/>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language-asian="ja" style:country-asian="JP"/>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style:text-underline-style="none" style:font-size-asian="13pt" style:font-size-complex="13pt"/>
    </style:style>
    <style:style style:name="T6" style:family="text">
      <style:text-properties fo:font-size="11pt" style:font-size-asian="11pt" style:font-size-complex="11pt"/>
    </style:style>
    <style:style style:name="T7" style:family="text">
      <style:text-properties style:text-underline-style="none"/>
    </style:style>
    <style:style style:name="T8" style:family="text">
      <style:text-properties style:text-underline-style="none" style:language-asian="ja" style:country-asian="JP"/>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1"><text:span text:style-name="T1">ペット同乗プランお申込</text:span> 書</text:p>
      <text:p text:style-name="Standard"/>
      <text:p text:style-name="Standard"><text:s/></text:p>
      <text:p text:style-name="Standard"><text:span text:style-name="T6"><text:s/></text:span></text:p>
      <text:p text:style-name="P3"><text:span text:style-name="T1">〈</text:span>ペット<text:span text:style-name="T1">同乗のルール〉</text:span></text:p>
      <text:p text:style-name="Standard"/>
      <text:list xml:id="list8057855851192415149" text:style-name="L1">
        <text:list-item>
          <text:p text:style-name="P4">同乗させるペットは健康な状態に限ります。</text:p>
        </text:list-item>
        <text:list-item>
          <text:p text:style-name="P4">同乗させるペットは、指定された予防注射がご使用期間中に有効である状態で摂取されたものに限 ります。</text:p>
        </text:list-item>
        <text:list-item>
          <text:p text:style-name="P4">同乗されるペットは、レンタカー内でゲージに入れて同乗する。 </text:p>
        </text:list-item>
        <text:list-item>
          <text:p text:style-name="P4">排泄物等は速やかに適正に処理して下さい。</text:p>
        </text:list-item>
        <text:list-item>
          <text:p text:style-name="P4">ペットを時間の長短に関わらずレンタカー内に放置してはなりません。 </text:p>
        </text:list-item>
        <text:list-item>
          <text:p text:style-name="P4">ペットの事故または疾病等に関して弊社では一切の責任を負いません。また、保険・補償及び各種 補償制度での補償対象外となります。 </text:p>
        </text:list-item>
        <text:list-item>
          <text:p text:style-name="P4">利用後、レンタカーに臭気・抜け毛・汚損・毀損等の発生で次の利用者に対し通常の清掃・整備等 による貸渡が不可能と判断された場合、その清掃・修理等実費及び清掃期間中の休業補償（NOC）として 30,000 円（非課税）をいただきます。</text:p>
        </text:list-item>
        <text:list-item>
          <text:p text:style-name="P4">ペットに起因して店舗または第三者に損害を与えた場合、レンタカー借受人が一切を 賠償するものとします。 </text:p>
        </text:list-item>
        <text:list-item>
          <text:p text:style-name="P4">動物愛護及び管理に関する法律、各都道府県の動物愛護に関する条例を順守して下さい。 </text:p>
        </text:list-item>
      </text:list>
      <text:p text:style-name="Standard"/>
      <text:p text:style-name="P2">私は貴社レンタカーをペットと共に利用するにあたり、<text:span text:style-name="T1">上記</text:span>の「ペット同乗のルール」を遵守するとともに、</text:p>
      <text:p text:style-name="P2"><text:s/>利用中に発生した損害に関しては貴社に対して一切の責任を問わないことに同意いたしま す。 </text:p>
      <text:p text:style-name="Standard"/>
      <text:p text:style-name="P5">　　　　　　　　　　　　　　　　　　　　　　　　　　　　　　　　　<text:span text:style-name="T2">　　　　　　　　年　　　　月　　　　日　　　　　　　　</text:span></text:p>
      <text:p text:style-name="P5">　　　　　　　　　　　　　　　　　　　　　　　　　　　　　　　　　　</text:p>
      <text:p text:style-name="P5"/>
      <text:p text:style-name="Standard"><text:span text:style-name="T1">　　　　　　　　　　　　　　　　　　　　　　　　　　　　　　　　　</text:span><text:span text:style-name="T3">　</text:span><text:span text:style-name="T4">ご署名</text:span><text:span text:style-name="T3">　</text:span><text:span text:style-name="T2"> </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3T12:15:06.34</meta:creation-date>
    <dc:date>2022-01-23T18:34:46.65</dc:date>
    <meta:editing-duration>PT6H4M28S</meta:editing-duration>
    <meta:editing-cycles>3</meta:editing-cycles>
    <meta:generator>OpenOffice/4.1.2$Win32 OpenOffice.org_project/412m3$Build-9782</meta:generator>
    <meta:print-date>2022-01-23T18:06:23.35</meta:print-date>
    <meta:document-statistic meta:table-count="0" meta:image-count="0" meta:object-count="0" meta:page-count="1" meta:paragraph-count="18" meta:word-count="533" meta:character-count="703"/>
  </office:meta>
</office:document-meta>
</file>